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5cff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e5cff" style:font-size-asian="9.60000038146973pt" style:font-weight-asian="bold" style:font-size-complex="11pt" style:font-weight-complex="bold"/>
    </style:style>
    <style:style style:name="T13" style:family="text">
      <style:text-properties officeooo:rsid="001e5cff"/>
    </style:style>
    <style:style style:name="T14" style:family="text">
      <style:text-properties officeooo:rsid="001fbc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10">Nº </text:span><text:span text:style-name="T12">47195 – CD – UCR - Evolución</text:span><text:span text:style-name="T11">,</text:span><text:span text:style-name="T6"> de l</text:span><text:span text:style-name="T9">a</text:span><text:span text:style-name="T6"> diputad</text:span><text:span text:style-name="T9">a Espíndola</text:span><text:span text:style-name="T6">, por el cual</text:span><text:span text:style-name="T7"> se solicit</text:span><text:span text:style-name="T8">a disponga arbitrar las medidas necesarias para la creación de cargos para el </text:span><text:span text:style-name="T9">I</text:span><text:span text:style-name="T8">nstituto </text:span><text:span text:style-name="T9">S</text:span><text:span text:style-name="T8">uperior de </text:span><text:span text:style-name="T9">P</text:span><text:span text:style-name="T8">rofesorado 4 "</text:span><text:span text:style-name="T9">A</text:span><text:span text:style-name="T8">ngel </text:span><text:span text:style-name="T9">C</text:span><text:span text:style-name="T8">árcano" de la ciudad de </text:span><text:span text:style-name="T9">R</text:span><text:span text:style-name="T8">econquista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arbitr<text:span text:style-name="T13">ar</text:span> las medidas necesarias para la creación de los siguientes cargos para el Instituto Superior de Profesorado Nº 4 “Angel C<text:span text:style-name="T13">á</text:span>rcano” de Reconquista, <text:span text:style-name="T13">departamento General Obligado: </text:span></text:p>
      <text:p text:style-name="P6">a) <text:span text:style-name="T13">t</text:span>res cargos de Regentes;</text:p>
      <text:p text:style-name="P6">b) <text:span text:style-name="T13">u</text:span>n cargo de Vicedirectora;</text:p>
      <text:p text:style-name="P6">c) <text:span text:style-name="T13">u</text:span>n cargo de Secretaria;</text:p>
      <text:p text:style-name="P6">d) <text:span text:style-name="T13">t</text:span>res cargos de <text:span text:style-name="T14">a</text:span>sistentes escolares función mantenimiento;</text:p>
      <text:p text:style-name="P6">e) <text:span text:style-name="T13">o</text:span>cho cargos de <text:span text:style-name="T14">a</text:span>sistentes escolares <text:span text:style-name="T13">función</text:span> Porteros;</text:p>
      <text:p text:style-name="P6">f) <text:span text:style-name="T13">u</text:span>n cargo de Bibliotecario;</text:p>
      <text:p text:style-name="P6">g) <text:span text:style-name="T13">u</text:span>n cargo de <text:span text:style-name="T14">a</text:span>uxiliares Trabajos Prácticos Laboratorio de Ciencias Naturales y;</text:p>
      <text:p text:style-name="P6">h) <text:span text:style-name="T13">u</text:span>n cargo de <text:span text:style-name="T14">a</text:span>uxiliares Trabajos Prácticos Laboratorio de Informática.</text:p>
      <text:p text:style-name="P5">Sala de <text:span text:style-name="T2">la Comisión </text:span><text:span text:style-name="T3">por Zoom</text:span><text:span text:style-name="T2">, 20 de abril de 2022.</text:span></text:p>
      <text:p text:style-name="P5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24:24.541405329</dc:date>
    <meta:print-date>2022-04-19T13:18:58.195768772</meta:print-date>
    <meta:editing-cycles>61</meta:editing-cycles>
    <meta:editing-duration>PT1H37M40S</meta:editing-duration>
    <meta:generator>LibreOffice/7.3.2.2$Linux_X86_64 LibreOffice_project/30$Build-2</meta:generator>
    <meta:document-statistic meta:table-count="0" meta:image-count="1" meta:object-count="0" meta:page-count="1" meta:paragraph-count="16" meta:word-count="228" meta:character-count="1521" meta:non-whitespace-character-count="1302"/>
  </office:meta>
</office:document-meta>
</file>